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Utrechtseweg 265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text:span>
            <text:span text:style-name="nadrukcur">elding sanering volgens Besluit Uniforme Sanering (BUS)</text:span>
          </text:p>
            <text:p text:style-name="common-al">Op 20 januari 2017 heeft de Stichting Catharina een BUS-meldingsformulier (categorie immobiel) ingediend voor de sanering van een bodemverontreiniging met lood en zink aan de Utrechtseweg 265 te Arnhem (locatienr: 4495). </text:p>
            <text:p text:style-name="last-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Beleid en Regie, Afdeling Omgevingskwaliteit, Postbus 9029, 6800 EL Arnhem) te wijzen op feiten waaruit mogelijk blijkt dat de melding niet voldoet aan de eisen van het BUS. Als de melding voldoet dan kan de melder vanaf vijf weken na de melding starten met san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12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Utrechtseweg 265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24</meta:user-defined>
    <meta:user-defined meta:name="OVERHEIDop.GmbID/DC.identifier">gmb-2017-131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AG 265 18</meta:user-defined>
    <meta:user-defined meta:name="OVERHEIDop.woonplaats">Arnhem</meta:user-defined>
    <meta:user-defined meta:name="OVERHEIDop.straatnaam">Utrechtseweg</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8170 443955</meta:user-defined>
    <meta:user-defined meta:name="OVERHEIDop.versieInformatie"/>
  </office:meta>
</office:document-meta>
</file>