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Voorschoten - verlengen beslistermijn aanvraag omgevingsvergunning: het wijzigen van de units 12 t/m 14 van het bedrijfsverzamelgebouw gelegen aan de Industrie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Z/17/009956</text:p>
                    <text:p text:style-name="table_al">De beslistermijn is met zes weken is verlengd tot en met 1 september 2017.</text:p>
                    <text:p text:style-name="table_al">
                      <text:span text:style-name="nadrukvet">Geen bezwaar of beroep</text:span>
                    </text:p>
                    <text:p text:style-name="table_al">Het verlengen van de beslistermijn is een voorbereidingsbeslissing in de zin van artikel 6.3 van de Algemene wet bestuursrecht. Daarom kunt u geen bezwaar maken of beroep instellen.</text:p>
                    <text:p text:style-name="table_al"> 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1239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3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3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- verlengen beslistermijn aanvraag omgevingsvergunning: het wijzigen van de units 12 t/m 14 van het bedrijfsverzamelgebouw gelegen aan de Industrieweg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239</meta:user-defined>
    <meta:user-defined meta:name="OVERHEIDop.GmbID/DC.identifier">gmb-2017-131239</meta:user-defined>
    <meta:user-defined meta:name="OVERHEID.TaxonomieBeleidsagenda/OVERHEID.category">Recht | Organisatie en beleid</meta:user-defined>
    <meta:user-defined meta:name="OVERHEIDop.referentienummer">Z/17/0099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4AE 28d</meta:user-defined>
    <meta:user-defined meta:name="OVERHEIDop.woonplaats">Voorschoten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880 460554</meta:user-defined>
    <meta:user-defined meta:name="OVERHEIDop.versieInformatie"/>
  </office:meta>
</office:document-meta>
</file>