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Valkstraat 3-5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wijzigen 1e etage naar 2 woningen</text:p>
            <text:p text:style-name="common-al">Datum verzending besluit:11 juli 2017</text:p>
            <text:p text:style-name="common-al">Ons kenmerk:WB/2017/0134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31237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237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237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Valkstraat 3-5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131237</meta:user-defined>
    <meta:user-defined meta:name="OVERHEIDop.GmbID/DC.identifier">gmb-2017-1312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CW 35</meta:user-defined>
    <meta:user-defined meta:name="OVERHEIDop.woonplaats">Wormer</meta:user-defined>
    <meta:user-defined meta:name="OVERHEIDop.straatnaam">Valkstraat</meta:user-defined>
    <meta:user-defined meta:name="OVERHEIDgvop.Informatietype/DC.type">Beschikkingen | afhandelin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5920 501109</meta:user-defined>
    <meta:user-defined meta:name="OVERHEIDop.versieInformatie"/>
  </office:meta>
</office:document-meta>
</file>