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St. Catharinastraat 17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. Catharinastraat 17, Leunen</text:span> - het verbouwen en uitbreiden van een woning (nr. 2017-0221, ontvangstdatum 25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23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3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3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St. Catharinastraat 17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234</meta:user-defined>
    <meta:user-defined meta:name="OVERHEIDop.GmbID/DC.identifier">gmb-2017-131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L 17</meta:user-defined>
    <meta:user-defined meta:name="OVERHEIDop.woonplaats">Leunen</meta:user-defined>
    <meta:user-defined meta:name="OVERHEIDop.straatnaam">St. Catharina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54 391320</meta:user-defined>
    <meta:user-defined meta:name="OVERHEIDop.versieInformatie"/>
  </office:meta>
</office:document-meta>
</file>