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p het pleintje tussen Nieuweweg 8 en 10 Laren</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op het pleintje tussen Nieuweweg 8 en 10 op 29 juli 2017 ten      behoeve van promotie en inschrijving klanten, verzonden 17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23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3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 het pleintje tussen Nieuweweg 8 en 10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232</meta:user-defined>
    <meta:user-defined meta:name="OVERHEIDop.GmbID/DC.identifier">gmb-2017-1312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J 8</meta:user-defined>
    <meta:user-defined meta:name="OVERHEIDop.woonplaats">Laren</meta:user-defined>
    <meta:user-defined meta:name="OVERHEIDop.straatnaam">Nieuw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93 474178</meta:user-defined>
    <meta:user-defined meta:name="OVERHEIDop.versieInformatie"/>
  </office:meta>
</office:document-meta>
</file>