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Barbiersweg 17ged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Barbiersweg 17ged, 1251 PA, het wijzigen van de bestemming ‘bedrijven’ naar educatieve ‘maatschappelijke doeleinden’ met een instandhoudingstermijn tot 31 augustus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31227</text:span><text:line-break/><text:date style:data-style-name="dag" text:fixed="true" text:date-value="2017-07-28"/><text:line-break/><text:date style:data-style-name="jaar" text:fixed="true" text:date-value="2017-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227</text:span><text:date style:data-style-name="nicedate" text:fixed="true" text:date-value="2017-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227</text:span><text:date style:data-style-name="nicedate" text:fixed="true" text:date-value="2017-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arbiersweg 17ged La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8</meta:user-defined>
    <meta:user-defined meta:name="OVERHEIDop.publicationIssue">131227</meta:user-defined>
    <meta:user-defined meta:name="OVERHEIDop.GmbID/DC.identifier">gmb-2017-13122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PA 17</meta:user-defined>
    <meta:user-defined meta:name="OVERHEIDop.woonplaats">Laren</meta:user-defined>
    <meta:user-defined meta:name="OVERHEIDop.straatnaam">Barbiersweg</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4167 474083</meta:user-defined>
    <meta:user-defined meta:name="OVERHEIDop.versieInformatie"/>
  </office:meta>
</office:document-meta>
</file>