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OSTILJON 6 (KAVEL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Postiljon 6 (kavel 2) te Heerenveen (25 juli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121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1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1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OSTILJON 6 (KAVEL 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216</meta:user-defined>
    <meta:user-defined meta:name="OVERHEIDop.GmbID/DC.identifier">gmb-2017-131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Postiljo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224 552547</meta:user-defined>
    <meta:user-defined meta:name="OVERHEIDop.versieInformatie"/>
  </office:meta>
</office:document-meta>
</file>