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Korenbloem 33 (kavel NP04), 6245 T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Korenbloem 33 (kavel NP04), 6245 TD  Eijsden</text:span> (verzonden 25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121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1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1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Korenbloem 33 (kavel NP04), 6245 TD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213</meta:user-defined>
    <meta:user-defined meta:name="OVERHEIDop.GmbID/DC.identifier">gmb-2017-131213</meta:user-defined>
    <meta:user-defined meta:name="OVERHEID.TaxonomieBeleidsagenda/OVERHEID.category">Ruimte en infrastructuur | Organisatie en beleid</meta:user-defined>
    <meta:user-defined meta:name="OVERHEIDop.referentienummer">Z-HZ_WABO-2017-000977</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Korenbloem</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574 310004</meta:user-defined>
    <meta:user-defined meta:name="OVERHEIDop.versieInformatie"/>
  </office:meta>
</office:document-meta>
</file>