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Aalsmeerse geluidbelastingkaarten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lsmeer heeft op 27 juni 2017 de geluidbelastingkaarten voor 2016 vastgesteld. Dit is een verplichting vanuit de Europese Richtlijn omgevingslawaai, die gericht is op de evaluatie en de beheersing van omgevingslawaai.</text:p>
            <text:p text:style-name="common-al">De geluidbelastingkaarten tonen de geluidbelasting als gevolg van wegen, gezoneerde industrieterreinen en de luchtvaart. Deze geluidbelastingen resulteren in aantallen gehinderden, ernstig gehinderden en slaapgestoorden.</text:p>
            <text:p text:style-name="common-al">De informatie is in te zien via het gemeentelijke GeoPortaal (https://geo.amstelveen.nl/?map=Geluidbelastingkaarten-2016-Aalsmeer,Geluidbelastingkaarten-2016-Amstelveen). Als men hier in een geluidskaartenlaag klikt op een contour, dan verschijnt er een venster. In dit venster is een plaatje te zien van een PDF-document. Door op dit PDF-document te klikken verschijnt het complete rapport over de geluidbelastingkaarten.</text:p>
            <text:p text:style-name="last-al">Tegen de vaststelling van de kaarten is geen bezwaar en beroep mogelijk, omdat er sprake is van het vastleggen van de bestaande situ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121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1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1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Aalsmeerse geluidbelastingkaart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211</meta:user-defined>
    <meta:user-defined meta:name="OVERHEIDop.GmbID/DC.identifier">gmb-2017-131211</meta:user-defined>
    <meta:user-defined meta:name="OVERHEID.TaxonomieBeleidsagenda/OVERHEID.category">Natuur en milieu | Organisatie en beleid</meta:user-defined>
    <meta:user-defined meta:name="OVERHEID.Gemeente/DC.spatial">Aalsmeer</meta:user-defined>
    <meta:user-defined meta:name="OVERHEIDop.referentienummer">Z-2017/017940</meta:user-defined>
    <meta:user-defined meta:name="DCTERMS.abstract">kennisgeving geluidskaarten Aalsmee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gvop.Informatietype/DC.type">Overige overheidsinformatie</meta:user-defined>
    <meta:user-defined meta:name="OVERHEID.Gemeente/OVERHEID.authority">Aalsmeer</meta:user-defined>
    <meta:user-defined meta:name="OVERHEID.Gemeente/DCTERMS.publisher">Aalsmeer</meta:user-defined>
    <meta:user-defined meta:name="OVERHEIDop.versieInformatie"/>
  </office:meta>
</office:document-meta>
</file>