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euweweg 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ieuweweg 4, 1251 LJ, het monteren van 1      horizontale lichtreclame aan de dubbelzijdige ornamenten en vervangen van      4 acrylaatplaten, verzonden 19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120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0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0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209</meta:user-defined>
    <meta:user-defined meta:name="OVERHEIDop.GmbID/DC.identifier">gmb-2017-1312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J 4a</meta:user-defined>
    <meta:user-defined meta:name="OVERHEIDop.woonplaats">Laren</meta:user-defined>
    <meta:user-defined meta:name="OVERHEIDop.straatnaam">Nieuw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63 474190</meta:user-defined>
    <meta:user-defined meta:name="OVERHEIDop.versieInformatie"/>
  </office:meta>
</office:document-meta>
</file>