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oelweg 9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carport</text:p>
            <text:p text:style-name="common-al">Datum verzending besluit:6 juli2017</text:p>
            <text:p text:style-name="common-al">Ons kenmerk:WB/2017/009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20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0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0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Poelweg 9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207</meta:user-defined>
    <meta:user-defined meta:name="OVERHEIDop.GmbID/DC.identifier">gmb-2017-131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D</meta:user-defined>
    <meta:user-defined meta:name="OVERHEIDop.woonplaats">Wormer</meta:user-defined>
    <meta:user-defined meta:name="OVERHEIDop.straatnaam">Poel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07 502330</meta:user-defined>
    <meta:user-defined meta:name="OVERHEIDop.versieInformatie"/>
  </office:meta>
</office:document-meta>
</file>