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rmenjansweg 85-93, 2017-05697, realisatie van 10 kadewoningen en 45 appartementen inclusief inrit parkeergarage en zonnepanelen, 22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20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rmenjansweg 85-93, 2017-05697, realisatie van 10 kadewoningen en 45 appartementen inclusief inrit parkeergarage en zonnepanelen, 2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06</meta:user-defined>
    <meta:user-defined meta:name="OVERHEIDop.GmbID/DC.identifier">gmb-2017-131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85</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9 488784</meta:user-defined>
    <meta:user-defined meta:name="OVERHEIDop.versieInformatie"/>
  </office:meta>
</office:document-meta>
</file>