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ijlweg 295, 2017-05696, bouwen garage op achtererf met inrit, 22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20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0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0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ijlweg 295, 2017-05696, bouwen garage op achtererf met inrit, 2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204</meta:user-defined>
    <meta:user-defined meta:name="OVERHEIDop.GmbID/DC.identifier">gmb-2017-131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M 295</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142 489124</meta:user-defined>
    <meta:user-defined meta:name="OVERHEIDop.versieInformatie"/>
  </office:meta>
</office:document-meta>
</file>