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Amstelveense geluidbelastingkaarten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20 juni 2017 de geluidbelastingkaarten voor 2016 vastgesteld. Dit is een verplichting vanuit de Europese Richtlijn omgevingslawaai, die gericht is op de evaluatie en de beheersing van omgevingslawaai.</text:p>
            <text:p text:style-name="common-al">De geluidbelastingkaarten tonen de geluidbelasting als gevolg van wegen, gezoneerde industrieterreinen, spoorwegen en de luchtvaart. Deze geluidbelastingen resulteren in aantallen gehinderden, ernstig gehinderden en slaapgestoorden.</text:p>
            <text:p text:style-name="common-al">De informatie is in te zien via het gemeentelijke GeoPortaal (https://geo.amstelveen.nl/?map=Geluidbelastingkaarten-2016-Amstelveen,Geluidbelastingkaarten-2016-Aalsmeer). Als men hier in een geluidskaartenlaag klikt op een contour, dan verschijnt er een venster. In dit venster is een plaatje te zien van een PDF-document. Door op dit PDF-document te klikken verschijnt het complete rapport over de geluidbelastingkaarten.</text:p>
            <text:p text:style-name="last-al">Tegen de vaststelling van de kaarten is geen bezwaar en beroep mogelijk, omdat er sprake is van het vastleggen van de bestaande situ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20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Amstelveense geluidbelastingkaar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00</meta:user-defined>
    <meta:user-defined meta:name="OVERHEIDop.GmbID/DC.identifier">gmb-2017-131200</meta:user-defined>
    <meta:user-defined meta:name="OVERHEID.TaxonomieBeleidsagenda/OVERHEID.category">Natuur en milieu | Organisatie en beleid</meta:user-defined>
    <meta:user-defined meta:name="OVERHEID.Gemeente/DC.spatial">Amstelveen</meta:user-defined>
    <meta:user-defined meta:name="OVERHEIDop.referentienummer">Z-2017/017929</meta:user-defined>
    <meta:user-defined meta:name="DCTERMS.abstract">kennisfgeving geluidskaarten Amstelve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gvop.Informatietype/DC.type">Overige overheidsinformatie</meta:user-defined>
    <meta:user-defined meta:name="OVERHEID.Gemeente/OVERHEID.authority">Amstelveen</meta:user-defined>
    <meta:user-defined meta:name="OVERHEID.Gemeente/DCTERMS.publisher">Amstelveen</meta:user-defined>
    <meta:user-defined meta:name="OVERHEIDop.versieInformatie"/>
  </office:meta>
</office:document-meta>
</file>