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groten van de   kapverdieping door het optrekken van de achtergevel, Lindestraat 15 te   Utrecht, HZ_WABO-16-35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ndestraat 1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2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de kapverdieping door het optrekken van de   achte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de   kapverdieping door het optrekken van de achtergevel, Lindestraat 15 te   Utrecht, HZ_WABO-16-35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12</meta:user-defined>
    <meta:user-defined meta:name="OVERHEIDop.GmbID/DC.identifier">gmb-2017-1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LR 15</meta:user-defined>
    <meta:user-defined meta:name="OVERHEIDop.woonplaats">Utrecht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57 455385</meta:user-defined>
    <meta:user-defined meta:name="OVERHEIDop.versieInformatie"/>
  </office:meta>
</office:document-meta>
</file>