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sserseinde 8, 2017-05694, verbouwen voormalige supermarkt naar 8 woningen met bergingen, 22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9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sserseinde 8, 2017-05694, verbouwen voormalige supermarkt naar 8 woningen met bergingen, 2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98</meta:user-defined>
    <meta:user-defined meta:name="OVERHEIDop.GmbID/DC.identifier">gmb-2017-131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D 8a</meta:user-defined>
    <meta:user-defined meta:name="OVERHEIDop.woonplaats">Spaarndam Gem. Haarlem</meta:user-defined>
    <meta:user-defined meta:name="OVERHEIDop.straatnaam">Vissersein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69 492196</meta:user-defined>
    <meta:user-defined meta:name="OVERHEIDop.versieInformatie"/>
  </office:meta>
</office:document-meta>
</file>