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liestraat 2 ZW, 2017-05673, bouwkundig splitsen begane grond en verbouwen 1e en 2e verdieping,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liestraat 2 ZW, 2017-05673, bouwkundig splitsen begane grond en verbouwen 1e en 2e verdieping,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2</meta:user-defined>
    <meta:user-defined meta:name="OVERHEIDop.GmbID/DC.identifier">gmb-2017-131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M 2</meta:user-defined>
    <meta:user-defined meta:name="OVERHEIDop.woonplaats">Haarlem</meta:user-defined>
    <meta:user-defined meta:name="OVERHEIDop.straatnaam">Lel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0 488226</meta:user-defined>
    <meta:user-defined meta:name="OVERHEIDop.versieInformatie"/>
  </office:meta>
</office:document-meta>
</file>