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éstraat 85, 2017-05671, constructieve doorbraak,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9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éstraat 85, 2017-05671, constructieve doorbraak,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0</meta:user-defined>
    <meta:user-defined meta:name="OVERHEIDop.GmbID/DC.identifier">gmb-2017-131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 85d</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5 489932</meta:user-defined>
    <meta:user-defined meta:name="OVERHEIDop.versieInformatie"/>
  </office:meta>
</office:document-meta>
</file>