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rpsstraat 1 R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herbouw boothuis n vervangen oeverbeschoeiing</text:p>
            <text:p text:style-name="common-al">Datum binnenkomst10 juli 2017:</text:p>
            <text:p text:style-name="common-al">Ons kenmerk:WB/2017/020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1189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18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18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orpsstraat 1 R Oostknoll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1189</meta:user-defined>
    <meta:user-defined meta:name="OVERHEIDop.GmbID/DC.identifier">gmb-2017-1311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4NE</meta:user-defined>
    <meta:user-defined meta:name="OVERHEIDop.woonplaats">Oostknollendam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518 503540</meta:user-defined>
    <meta:user-defined meta:name="OVERHEIDop.versieInformatie"/>
  </office:meta>
</office:document-meta>
</file>