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zzdistillery op en rondom het Doeleplein van vrijdag 6 oktober t/m zondag 8 oktober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Jazzpodium Waterweg voor het organiseren van het Jazzdistillery in de St. Joris Doelen en op het Doeleplein van vrijdag 6 oktober 2017 t/m zondag 8 oktober 2017.</text:p>
            <text:p text:style-name="common-al">Vanaf 2 augustus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Jazzdistillery.</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118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8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8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Jazzdistillery op en rondom het Doeleplein van vrijdag 6 oktober t/m zondag 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188</meta:user-defined>
    <meta:user-defined meta:name="OVERHEIDop.GmbID/DC.identifier">gmb-2017-1311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A 1</meta:user-defined>
    <meta:user-defined meta:name="OVERHEIDop.woonplaats">Schiedam</meta:user-defined>
    <meta:user-defined meta:name="OVERHEIDop.straatnaam">Doele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54 437268</meta:user-defined>
    <meta:user-defined meta:name="OVERHEIDop.versieInformatie"/>
  </office:meta>
</office:document-meta>
</file>