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geluidsbelastingkaart</text:p>
      <text:section text:name="zakelijke-mededeling_id1-3-2" text:style-name="zakelijke-mededeling">
        <text:section text:name="zakelijke-mededeling-tekst_id1-3-2-1" text:style-name="zakelijke-mededeling-tekst">
          <text:section text:name="tekst_id1-3-2-1-1" text:style-name="tekst">
            <text:p text:style-name="common-al">Op 27 juni 2017 heeft het college van Burgemeester en Wethouders van Laren de geluidsbelastingkaart van de gemeente Laren vastgesteld. Op deze kaart is de geluidsituatie in de gemeente Laren in 2016 weergegeven. </text:p>
            <text:p text:style-name="common-al">Het gaat om de geluidbelasting, geluidhinder en slaapverstoring als gevolg van verkeerslawaai.</text:p>
            <text:p text:style-name="common-al">Met het vaststellen wordt invulling gegeven aan de eisen uit de Wet geluidhinder. Deze eisen vloeien voort uit de Europese Richtlijn omgevingslawaai. </text:p>
            <text:p text:style-name="common-al">De geluidsbelastingkaart is te bekijken via een interactieve website. Met navigatie-mogelijkheden (verplaatsen, in- en uitzoomen en zoeken op adresniveau) kunnen geïnteresseerden hier eenvoudig de geluidsituatie bekijken. De kaart is via www.laren.nl te bekijken.</text:p>
            <text:p text:style-name="last-al">De volgende stap is het opstellen van een actieplan voor de aanpak van de geluidknelpunten. Dit plan wordt in 2018 door het college vastgesteld. In het actieplan gaat de gemeente in op de mogelijkheden om de knelpunten aan te pa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18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8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8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geluidsbelastingka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86</meta:user-defined>
    <meta:user-defined meta:name="OVERHEIDop.GmbID/DC.identifier">gmb-2017-131186</meta:user-defined>
    <meta:user-defined meta:name="OVERHEID.TaxonomieBeleidsagenda/OVERHEID.category">Natuur en milieu | Organisatie en beleid</meta:user-defined>
    <meta:user-defined meta:name="OVERHEID.Gemeente/DC.spatial">Laren</meta:user-defined>
    <meta:user-defined meta:name="DC.source">wet Wet geluidhinder;1.0:c:BWBR0003227&amp;g=2017-05-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Plannen | overig</meta:user-defined>
    <meta:user-defined meta:name="OVERHEID.Gemeente/DCTERMS.publisher">Laren</meta:user-defined>
    <meta:user-defined meta:name="OVERHEID.Gemeente/OVERHEID.authority">Laren</meta:user-defined>
    <meta:user-defined meta:name="OVERHEID.EPSG28992/DC.spatial">143910 474392</meta:user-defined>
    <meta:user-defined meta:name="OVERHEIDop.versieInformatie"/>
  </office:meta>
</office:document-meta>
</file>