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straat 126, 2017-05640, plaatsen dakopbouw, 2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8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straat 126, 2017-05640, plaatsen dakopbouw,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84</meta:user-defined>
    <meta:user-defined meta:name="OVERHEIDop.GmbID/DC.identifier">gmb-2017-131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J 126</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79 488388</meta:user-defined>
    <meta:user-defined meta:name="OVERHEIDop.versieInformatie"/>
  </office:meta>
</office:document-meta>
</file>