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61, 2017-05638, verbouwen rijksmonumentale woning “Villa Spruitenbosch”, 2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7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61, 2017-05638, verbouwen rijksmonumentale woning “Villa Spruitenbosch”,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78</meta:user-defined>
    <meta:user-defined meta:name="OVERHEIDop.GmbID/DC.identifier">gmb-2017-131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C 61</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18 487136</meta:user-defined>
    <meta:user-defined meta:name="OVERHEIDop.versieInformatie"/>
  </office:meta>
</office:document-meta>
</file>