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Velper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</text:p>
            <text:p text:style-name="common-al">Voor: Overname Bistro Piaf door Vieux Paris</text:p>
            <text:p text:style-name="common-al">Locatie: Velperplein 30</text:p>
            <text:p text:style-name="common-al">Dossiernummer: 167351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17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Velper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76</meta:user-defined>
    <meta:user-defined meta:name="OVERHEIDop.GmbID/DC.identifier">gmb-2017-1311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H 30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2 444036</meta:user-defined>
    <meta:user-defined meta:name="OVERHEIDop.versieInformatie"/>
  </office:meta>
</office:document-meta>
</file>