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99\SXO21085326, Sanderboutlaan 25, 6171 BA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0 mei 2017 ingekomen aanvraag omgevingsvergunning met registratienummer O2017-099\SXO21085326 voor het vergroten van een woonhuis gelegen aan Sanderboutlaan 25, 6171 BA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17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7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7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99\SXO21085326, Sanderboutlaan 25, 6171 BA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73</meta:user-defined>
    <meta:user-defined meta:name="OVERHEIDop.GmbID/DC.identifier">gmb-2017-131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BA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33 331732</meta:user-defined>
    <meta:user-defined meta:name="OVERHEIDop.versieInformatie"/>
  </office:meta>
</office:document-meta>
</file>