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4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twee bomen op het achtererf</text:p>
            <text:p text:style-name="common-al">Datum binnenkomst:15 juli 2015</text:p>
            <text:p text:style-name="common-al">Ons kenmerk:WB/2017/02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17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7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7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14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72</meta:user-defined>
    <meta:user-defined meta:name="OVERHEIDop.GmbID/DC.identifier">gmb-2017-131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R 142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455 501501</meta:user-defined>
    <meta:user-defined meta:name="OVERHEIDop.versieInformatie"/>
  </office:meta>
</office:document-meta>
</file>