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Oosten de Bruijnstraat 66, 2017-05632, verplaatsen lichtmasten sportveldverlichting, 20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7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7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7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Oosten de Bruijnstraat 66, 2017-05632, verplaatsen lichtmasten sportveldverlichting,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70</meta:user-defined>
    <meta:user-defined meta:name="OVERHEIDop.GmbID/DC.identifier">gmb-2017-131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S</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78 487919</meta:user-defined>
    <meta:user-defined meta:name="OVERHEIDop.versieInformatie"/>
  </office:meta>
</office:document-meta>
</file>