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DoenDag woensdag 13 september 2017 op het Dokter Reilinghplein te  Leerdam</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de gemeente Leerdam heeft op 21 juli 2017 een vergunning afgegeven voor het organiseren van een  SamenDoenDag op 13 september 2017 van 14.00 uur tot 17.00 uur op het Dokter  Reilinghplein te Leerdam.</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3116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6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6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menDoenDag woensdag 13 september 2017 op het Dokter Reilinghplein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167</meta:user-defined>
    <meta:user-defined meta:name="OVERHEIDop.GmbID/DC.identifier">gmb-2017-1311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meta:user-defined>
    <meta:user-defined meta:name="OVERHEIDop.woonplaats">Leerdam</meta:user-defined>
    <meta:user-defined meta:name="OVERHEIDop.straatnaam">Dokter Reilinghplein</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731 433964</meta:user-defined>
    <meta:user-defined meta:name="OVERHEIDop.versieInformatie"/>
  </office:meta>
</office:document-meta>
</file>