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Herto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+ Drank- en Horecawetvergunning</text:p>
            <text:p text:style-name="common-al">Voor: Bar Hotel Karel</text:p>
            <text:p text:style-name="common-al">Locatie: Hertogstraat 40</text:p>
            <text:p text:style-name="common-al">Dossiernummer: 165906</text:p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16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6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6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Hertog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65</meta:user-defined>
    <meta:user-defined meta:name="OVERHEIDop.GmbID/DC.identifier">gmb-2017-1311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V 40</meta:user-defined>
    <meta:user-defined meta:name="OVERHEIDop.woonplaats">Arnhem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23 444052</meta:user-defined>
    <meta:user-defined meta:name="OVERHEIDop.versieInformatie"/>
  </office:meta>
</office:document-meta>
</file>