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ver 25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binnenkomst:12 juli 2017</text:p>
            <text:p text:style-name="common-al">Ons kenmerk:WB/2017/02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16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iver 25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64</meta:user-defined>
    <meta:user-defined meta:name="OVERHEIDop.GmbID/DC.identifier">gmb-2017-13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5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4 502225</meta:user-defined>
    <meta:user-defined meta:name="OVERHEIDop.versieInformatie"/>
  </office:meta>
</office:document-meta>
</file>