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lte 2, renovatie voorgevel (zaaknummer 15474-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olte 2</text:span> – voor het renoveren van de voorgevel, verzonden op 25 jul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1163</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163</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163</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lte 2, renovatie voorgevel (zaaknummer 1547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1163</meta:user-defined>
    <meta:user-defined meta:name="OVERHEIDop.GmbID/DC.identifier">gmb-2017-131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LB 2</meta:user-defined>
    <meta:user-defined meta:name="OVERHEIDop.woonplaats">Zwolle</meta:user-defined>
    <meta:user-defined meta:name="OVERHEIDop.straatnaam">Dolt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788 505479</meta:user-defined>
    <meta:user-defined meta:name="OVERHEIDop.versieInformatie"/>
  </office:meta>
</office:document-meta>
</file>