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ijermanslaan 27 (voor het vervangen van de garagedeur door een pui); 3399264; 21-07-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16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6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6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Heijermanslaan 27 (voor het vervangen van de garagedeur door een pui); 3399264; 21-07-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61</meta:user-defined>
    <meta:user-defined meta:name="OVERHEIDop.GmbID/DC.identifier">gmb-2017-131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JL 27</meta:user-defined>
    <meta:user-defined meta:name="OVERHEIDop.woonplaats">Hilversum</meta:user-defined>
    <meta:user-defined meta:name="OVERHEIDop.straatnaam">Heijerman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38 470400</meta:user-defined>
    <meta:user-defined meta:name="OVERHEIDop.versieInformatie"/>
  </office:meta>
</office:document-meta>
</file>