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25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betonnen vloer woonkamer</text:p>
            <text:p text:style-name="common-al">Datum binnenkomst:12 juli 2017</text:p>
            <text:p text:style-name="common-al">Ons kenmerk:WB/2017/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15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iver 25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59</meta:user-defined>
    <meta:user-defined meta:name="OVERHEIDop.GmbID/DC.identifier">gmb-2017-131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