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lbournestraat 3, 1175 RM Lijnden, Voortman Projecten B.V., het realiseren van een bedrijfsgebouw, datum besluit: 24-07-2017 (datum besluit is datum bekendmaking), zaak 3396675, OLO-nummer: 2872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5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5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5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bournestraat 3, 1175 RM Lijnden, Voortman Projecten B.V., het realiseren van een bedrijfsgebouw, datum besluit: 24-07-2017 (datum besluit is datum bekendmaking), zaak 3396675, OLO-nummer: 2872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56</meta:user-defined>
    <meta:user-defined meta:name="OVERHEIDop.GmbID/DC.identifier">gmb-2017-1311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3</meta:user-defined>
    <meta:user-defined meta:name="OVERHEIDop.woonplaats">Lijnden</meta:user-defined>
    <meta:user-defined meta:name="OVERHEIDop.straatnaam">Melbourn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90 484738</meta:user-defined>
    <meta:user-defined meta:name="OVERHEIDop.versieInformatie"/>
  </office:meta>
</office:document-meta>
</file>