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ctor Treublaan 1 t/m 97T Trafo en Pruisenbergen 6 t/m 10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ctor Treublaan 1 t/m 97T Trafo en      Pruisenbergen 6 t/m 100, 1251 CG, het oprichten van een zorg- en      cultuurgebouw alsmede het oprichten van 92 zorgappartementen, kappen van      233 bomen en aanleggen van een nieuwe in- of uitrit en plaatsen van een      vlaggenmast, verzonden 10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15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5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5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ctor Treublaan 1 t/m 97T Trafo en Pruisenbergen 6 t/m 10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55</meta:user-defined>
    <meta:user-defined meta:name="OVERHEIDop.GmbID/DC.identifier">gmb-2017-131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Hector Treub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96 475044</meta:user-defined>
    <meta:user-defined meta:name="OVERHEIDop.versieInformatie"/>
  </office:meta>
</office:document-meta>
</file>