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uli 2017, Sloterweg 350, 1171 VJ Badhoevedorp, Meinders Catering, zaak 4726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5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uli 2017, Sloterweg 350, 1171 VJ Badhoevedorp, Meinders Catering, zaak 4726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53</meta:user-defined>
    <meta:user-defined meta:name="OVERHEIDop.GmbID/DC.identifier">gmb-2017-1311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J 350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80 482297</meta:user-defined>
    <meta:user-defined meta:name="OVERHEIDop.versieInformatie"/>
  </office:meta>
</office:document-meta>
</file>