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schenken van zwak-alcoholische drank (art. 35 DHW)  tijdens het kermisweekend in Winssen van 11 tot en met 13 augustus 2017, aan H.Tromp van Gasterij de Arend Winssen.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ontheffing voor het schenken van zwak alcoholische drank tijdens het kermisweekend in Winssen  van  11 tot en met 13 augustus 2017. .</text:p>
            <text:p text:style-name="tussenkopcur">Locatie:         Notaris Stephanus Roesstraat 28 Winssen      </text:p>
            <text:p text:style-name="tussenkopcur">Verzonden:   25 juli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148</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48</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48</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schenken van zwak-alcoholische drank (art. 35 DHW)  tijdens het kermisweekend in Winssen van 11 tot en met 13 augustus 2017, aan H.Tromp van Gasterij de Arend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48</meta:user-defined>
    <meta:user-defined meta:name="OVERHEIDop.GmbID/DC.identifier">gmb-2017-131148</meta:user-defined>
    <meta:user-defined meta:name="OVERHEID.TaxonomieBeleidsagenda/OVERHEID.category">Cultuur en recreatie | Organisatie en beleid</meta:user-defined>
    <meta:user-defined meta:name="OVERHEIDop.referentienummer">UI17.09193</meta:user-defined>
    <meta:user-defined meta:name="DCTERMS.abstract">ontheffing artikel 35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J 28</meta:user-defined>
    <meta:user-defined meta:name="OVERHEIDop.woonplaats">Winssen</meta:user-defined>
    <meta:user-defined meta:name="OVERHEIDop.straatnaam">Notaris Stephanus Roe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126 432781</meta:user-defined>
    <meta:user-defined meta:name="OVERHEIDop.versieInformatie"/>
  </office:meta>
</office:document-meta>
</file>