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hagen, deelplan Carre" kavel 155 , bouwen woning (zaaknummer 176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shagen, deelplan Carre"kavel 155 </text:span>
            <text:span text:style-name="nadrukvet">– </text:span>ontvangen 18 jul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4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agen, deelplan Carre" kavel 155 , bouwen woning (zaaknummer 17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47</meta:user-defined>
    <meta:user-defined meta:name="OVERHEIDop.GmbID/DC.identifier">gmb-2017-13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Melenhors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80 505459</meta:user-defined>
    <meta:user-defined meta:name="OVERHEIDop.versieInformatie"/>
  </office:meta>
</office:document-meta>
</file>