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an den Brink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.C.      van den Brinkweg 1, 1251 PV, het vellen van 1 Douglasspar, verzonden 21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14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.C. van den Brink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146</meta:user-defined>
    <meta:user-defined meta:name="OVERHEIDop.GmbID/DC.identifier">gmb-2017-131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V 1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1 474106</meta:user-defined>
    <meta:user-defined meta:name="OVERHEIDop.versieInformatie"/>
  </office:meta>
</office:document-meta>
</file>