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euw-Vennep, Laagveld 23, 2151 JJ, plaatsen veranda, 25-07-2017, zaaknummer 1721050, olonummer 29727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4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Nieuw-Vennep, Laagveld 23, 2151 JJ, plaatsen veranda, 25-07-2017, zaaknummer 1721050, olonummer 2972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43</meta:user-defined>
    <meta:user-defined meta:name="OVERHEIDop.GmbID/DC.identifier">gmb-2017-13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J 23</meta:user-defined>
    <meta:user-defined meta:name="OVERHEIDop.woonplaats">Nieuw-Vennep</meta:user-defined>
    <meta:user-defined meta:name="OVERHEIDop.straatnaam">Laag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433 475915</meta:user-defined>
    <meta:user-defined meta:name="OVERHEIDop.versieInformatie"/>
  </office:meta>
</office:document-meta>
</file>