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Lenneplaan 21 (uitbreiden van de monumentale woning); 384384; 27-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4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an Lenneplaan 21 (uitbreiden van de monumentale woning); 384384; 27-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42</meta:user-defined>
    <meta:user-defined meta:name="OVERHEIDop.GmbID/DC.identifier">gmb-2017-131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1 471022</meta:user-defined>
    <meta:user-defined meta:name="OVERHEIDop.versieInformatie"/>
  </office:meta>
</office:document-meta>
</file>