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Bachstraat 2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7 een besluit genomen op de aanvraag met zaaknummer HOV-17-1108 voor het splitsen van een woning op locatie Bachstraat 2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1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Bachstraat 2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141</meta:user-defined>
    <meta:user-defined meta:name="OVERHEIDop.GmbID/DC.identifier">gmb-2017-13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CH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65 437181</meta:user-defined>
    <meta:user-defined meta:name="OVERHEIDop.versieInformatie"/>
  </office:meta>
</office:document-meta>
</file>