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Spoorlaan 5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het plaatsen van een reclamezuil, een winkelwagenopvang en 2 vlaggenmasten </text:p>
            <text:p text:style-name="tussenkopcur">Locatie: Spoorlaan 5</text:p>
            <text:p text:style-name="tussenkopcur">Datum: 23-01-2017</text:p>
            <text:p text:style-name="tussenkopcur">Zaaknummer:W.Z16.104598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311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Spoorlaan 5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14</meta:user-defined>
    <meta:user-defined meta:name="OVERHEIDop.GmbID/DC.identifier">gmb-2017-131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L 5</meta:user-defined>
    <meta:user-defined meta:name="OVERHEIDop.woonplaats">Groesbeek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822 421079</meta:user-defined>
    <meta:user-defined meta:name="OVERHEIDop.versieInformatie"/>
  </office:meta>
</office:document-meta>
</file>