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Havestraat 8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7</text:p>
            <text:p text:style-name="common-al">
            <text:span text:style-name="nadrukvet">Omschrijving: </text:span>verwijderen van asbest (van den Havestraat 8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459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7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0EBE7BF-AD24-4A2F-8E77-A3491252061B" xlink:type="simple">http://www.nijmegen.nl/vergunningpagina/?guid=D0EBE7BF-AD24-4A2F-8E77-A349125206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13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3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3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n Havestraat 8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38</meta:user-defined>
    <meta:user-defined meta:name="OVERHEIDop.GmbID/DC.identifier">gmb-2017-131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JT 7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65.75 428221.2</meta:user-defined>
    <meta:user-defined meta:name="OVERHEIDop.versieInformatie"/>
  </office:meta>
</office:document-meta>
</file>