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Oude Kruisweg 204, 2142 EK, aanleggen van een uitrit, 25-07-2017, zaaknummer 2453927, olonummer 31114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13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3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Oude Kruisweg 204, 2142 EK, aanleggen van een uitrit, 25-07-2017, zaaknummer 2453927, olonummer 31114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36</meta:user-defined>
    <meta:user-defined meta:name="OVERHEIDop.GmbID/DC.identifier">gmb-2017-13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204</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22 483112</meta:user-defined>
    <meta:user-defined meta:name="OVERHEIDop.versieInformatie"/>
  </office:meta>
</office:document-meta>
</file>