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Mondriaanlaan 6,2172DJ Sassenheim, Kenmerk Z-17-017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25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113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3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3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Mondriaanlaan 6,2172DJ Sassenheim, Kenmerk Z-17-0170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133</meta:user-defined>
    <meta:user-defined meta:name="OVERHEIDop.GmbID/DC.identifier">gmb-2017-131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DJ 6</meta:user-defined>
    <meta:user-defined meta:name="OVERHEIDop.woonplaats">Sassenheim</meta:user-defined>
    <meta:user-defined meta:name="OVERHEIDop.straatnaam">Mondriaa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887 470649</meta:user-defined>
    <meta:user-defined meta:name="OVERHEIDop.versieInformatie"/>
  </office:meta>
</office:document-meta>
</file>