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B nummer 5250 te Nijmegen nabij Burggraafstraat 14: bouwen van een villa van 1 woonlaag met een souterrain en het veranderen van een ui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bouwen van een villa van 1 woonlaag met een souterrain en het veranderen van een uitweg (Gemeente Hatert sectie B nummer 5250 te Nijmegen nabij Burggraafstraat 14)</text:p>
            <text:p text:style-name="common-al">
            <text:span text:style-name="nadrukvet">Activiteiten: </text:span>Bouwen; Uitwegen; Afwijken Bestemmingsplan; </text:p>
            <text:p text:style-name="common-al">
            <text:span text:style-name="nadrukvet">Zaaknummer: </text:span>W.Z16.104968.01</text:p>
            <text:p text:style-name="common-al">
            <text:span text:style-name="nadrukvet">Product: </text:span>omgevingsvergunning</text:p>
            <text:p text:style-name="common-al">
            <text:span text:style-name="nadrukvet">Ontvangst: </text:span>19-12-2016</text:p>
            <text:p text:style-name="common-al">
            <text:span text:style-name="nadrukvet">Verlengingsbesluit verzonden: </text:span>23-02-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409DD9-D88A-44ED-8EB7-9A5E8C71A387" xlink:type="simple">http://www.nijmegen.nl/vergunningpagina/?guid=F9409DD9-D88A-44ED-8EB7-9A5E8C71A3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B nummer 5250 te Nijmegen nabij Burggraafstraat 14: bouwen van een villa van 1 woonlaag met een souterrain en het veranderen van een uitwe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1</meta:user-defined>
    <meta:user-defined meta:name="OVERHEIDop.GmbID/DC.identifier">gmb-2017-13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PostcodeHuisnummer/OVERHEIDop.postcodeHuisnummer">6525ZG 4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2.832 425097.916</meta:user-defined>
    <meta:user-defined meta:name="OVERHEID.EPSG28992/DC.spatial">187275.14 425120.26</meta:user-defined>
    <meta:user-defined meta:name="OVERHEID.EPSG28992/DC.spatial">187238.4 425051.95</meta:user-defined>
    <meta:user-defined meta:name="OVERHEIDop.versieInformatie"/>
  </office:meta>
</office:document-meta>
</file>