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achterdakvlak</text:p>
            <text:p text:style-name="common-al">Datum binnenkomst:21 juli 2017</text:p>
            <text:p text:style-name="common-al">Ons kenmerk:WB/2017/02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2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23</meta:user-defined>
    <meta:user-defined meta:name="OVERHEIDop.GmbID/DC.identifier">gmb-2017-131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G 147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91 494275</meta:user-defined>
    <meta:user-defined meta:name="OVERHEIDop.versieInformatie"/>
  </office:meta>
</office:document-meta>
</file>