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20*"/>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10*"/>
    </style:style>
    <style:style style:family="table-column" style:parent-style-name="colspec" style:name="id1-3-2-4-2-1-5">
      <style:table-column-properties style:rel-column-width="12*"/>
    </style:style>
    <style:style style:family="table-column" style:parent-style-name="colspec" style:name="id1-3-2-4-2-1-6">
      <style:table-column-properties style:rel-column-width="12*"/>
    </style:style>
    <style:style style:family="table-column" style:parent-style-name="colspec" style:name="id1-3-2-4-2-1-7">
      <style:table-column-properties style:rel-column-width="12*"/>
    </style:style>
    <style:style style:family="table-column" style:parent-style-name="colspec" style:name="id1-3-2-4-2-1-8">
      <style:table-column-properties style:rel-column-width="11*"/>
    </style:style>
  </office:automatic-styles>
  <office:body>
    <office:text>
      <text:p text:style-name="new_page_staatscourant"/>
      <text:p text:style-name="single-kop-titel">Eerste wijziging mandaatbesluit Coördinator Centrum voor Jeugd en Gezin Drimmelen Geertruidenberg 2017</text:p>
      <text:section text:name="regeling_id1-3-2" text:style-name="regeling">
        <text:section text:name="aanhef_id1-3-2-1" text:style-name="aanhef">
          <text:section text:name="preambule_id1-3-2-1-1" text:style-name="preambule">
            <text:p text:style-name="al">Het college van burgemeester en wethouders van de gemeente Drimmelen</text:p>
            <text:p text:style-name="al"/>
            <text:p text:style-name="al">gelet op: </text:p>
            <text:list text:style-name="id1-3-2-1-1-4">
              <text:list-item text:style-override="id1-3-2-1-1-4-1">
                <text:number>-</text:number>
                <text:p text:style-name="al">Afdeling 10.1.1 van de Algemene wet bestuursrecht;</text:p>
              </text:list-item>
              <text:list-item text:style-override="id1-3-2-1-1-4-2">
                <text:number>-</text:number>
                <text:p text:style-name="al">de Jeugdwet;</text:p>
              </text:list-item>
              <text:list-item text:style-override="id1-3-2-1-1-4-3">
                <text:number>-</text:number>
                <text:p text:style-name="al">de Regeling Jeugdwet;</text:p>
              </text:list-item>
              <text:list-item text:style-override="id1-3-2-1-1-4-4">
                <text:number>-</text:number>
                <text:p text:style-name="al">de Verordening Jeugdhulpgemeente Drimmelen 2017;</text:p>
              </text:list-item>
              <text:list-item text:style-override="id1-3-2-1-1-4-5">
                <text:number>-</text:number>
                <text:p text:style-name="al">het Beleidskader Jeugdhulp gemeente Drimmelen 2015 – 2018;</text:p>
              </text:list-item>
              <text:list-item text:style-override="id1-3-2-1-1-4-6">
                <text:number>-</text:number>
                <text:p text:style-name="al">de dienstverleningsovereenkomst inkoop jeugdzorg Regio West-Brabant Oost;</text:p>
              </text:list-item>
              <text:list-item text:style-override="id1-3-2-1-1-4-7">
                <text:number>-</text:number>
                <text:p text:style-name="al">de samenwerkingsovereenkomst CJG Drimmelen Geertruidenberg;</text:p>
              </text:list-item>
              <text:list-item text:style-override="id1-3-2-1-1-4-8">
                <text:number>-</text:number>
                <text:p text:style-name="al">het samenwerkingsprotocol Jeugdhulp en het gedwongen kader Gemeenten in West Brabant Oost - Raad voor de Kinderbescherming Zuidwest Nederland;</text:p>
              </text:list-item>
            </text:list>
            <text:p text:style-name="al">in aanmerking nemend de van Surplus Welzijn en MEE West-Brabant verkregen instemming voor het submandaat;</text:p>
          </text:section>
          <text:section text:name="afkondiging_id1-3-2-1-2" text:style-name="afkondiging">
            <text:p text:style-name="afkondiging_top"/>
            <text:p text:style-name="al">besluit vast te stellen</text:p>
            <text:p text:style-name="al"/>
            <text:p text:style-name="al">
            <text:span text:style-name="nadrukvet">De eerste wijziging m</text:span>
            <text:span text:style-name="nadrukvet">andaatbesluit Coördinator Centru</text:span>
            <text:span text:style-name="nadrukvet">m voor Jeugd en Gezin Drimmelen </text:span>
            <text:span text:style-name="nadrukvet">Geertruidenberg overeenkomstig het bij dit besluit behorende </text:span>
            <text:span text:style-name="nadrukvet">eerste wijziging </text:span>
            <text:span text:style-name="nadrukvet">mandaatregister Jeugdwet / Verordening </text:span>
            <text:span text:style-name="nadrukvet">jeugdhulp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ext:p>
            <text:p text:style-name="al">College: het college van burgemeester en wethouders van de gemeente Drimmelen. </text:p>
            <text:p text:style-name="al">Coördinator: de coördinator Centrum voor Jeugd en Gezin Drimmelen Geertruidenberg. </text:p>
            <text:p text:style-name="al">Machtiging: het verrichten van feitelijke handelingen.</text:p>
            <text:p text:style-name="al">Mandaat: de bevoegdheid om in naam van een bestuursorgaan besluiten te nemen.</text:p>
          </text:section>
          <text:section text:name="artikel_id1-3-2-2-2" text:style-name="artikel">
            <text:p text:style-name="artikel_kop_titel"><text:span text:style-name="artikel_kop_label">Artikel</text:span> <text:span text:style-name="artikel_kop_nr">2</text:span> Mandaat en submandaat</text:p>
            <text:list text:style-name="id1-3-2-2-2-2">
              <text:list-item text:style-override="id1-3-2-2-2-2">
                <text:number> 1. </text:number>
                <text:p text:style-name="al">De coördinator heeft mandaat overeenkomstig de bij dit besluit opgenomen mandaatlijst.</text:p>
              </text:list-item>
              <text:list-item text:style-override="id1-3-2-2-2-3">
                <text:number> 2. </text:number>
                <text:p text:style-name="al">Het mandaat betreft alle besluiten, voorbereidings- en uitvoeringshandelingen.</text:p>
              </text:list-item>
              <text:list-item text:style-override="id1-3-2-2-2-4">
                <text:number> 3. </text:number>
                <text:p text:style-name="al">Submandaat is verleend aan de CJG professionals Centrum voor Jeugd en Gezin Drimmelen Geertruidenberg waarvan een instemmingsverklaring aanwezig, tenzij dit uitdrukkelijk is uitgesloten overeenkomstig de in dit besluit opgenomen eerste wijziging mandaatregister Jeugdwet / Verordening jeugdhulp 2017.</text:p>
              </text:list-item>
              <text:list-item text:style-override="id1-3-2-2-2-5">
                <text:number> 4. </text:number>
                <text:p text:style-name="al">Submandaat van besluiten is verleend aan de juridisch kwaliteitsmedewerker CJG Drimmelen Geertruidenberg, juridisch adviseurs afdeling D&amp;O van de gemeente Drimmelen en de jurist van de gemeente Werkendam voor een concreet mandaat met specifieke mandateringsvoorwaarden overeenkomstig de in dit besluit opgenomen eerste wijziging mandaatregister Jeugdwet / Verordening jeugdhulp 2017 als punt 17 en 18.</text:p>
              </text:list-item>
            </text:list>
          </text:section>
          <text:section text:name="artikel_id1-3-2-2-3" text:style-name="artikel">
            <text:p text:style-name="artikel_kop_titel"><text:span text:style-name="artikel_kop_label">Artikel</text:span> <text:span text:style-name="artikel_kop_nr">3</text:span> Voorschriften bij gebruik mandaat</text:p>
            <text:p text:style-name="al">Uitoefening van mandaat vindt plaats binnen: </text:p>
            <text:list text:style-name="id1-3-2-2-3-3">
              <text:list-item text:style-override="id1-3-2-2-3-3-1">
                <text:number>a.</text:number>
                <text:p text:style-name="al">het wettelijk kader;</text:p>
              </text:list-item>
              <text:list-item text:style-override="id1-3-2-2-3-3-2">
                <text:number>b.</text:number>
                <text:p text:style-name="al">beleid en regelgeving van de gemeente Drimmelen;</text:p>
              </text:list-item>
              <text:list-item text:style-override="id1-3-2-2-3-3-3">
                <text:number>c.</text:number>
                <text:p text:style-name="al">binnen dit mandaatbesluit gestelde kaders.</text:p>
              </text:list-item>
            </text:list>
          </text:section>
          <text:section text:name="artikel_id1-3-2-2-4" text:style-name="artikel">
            <text:p text:style-name="artikel_kop_titel"><text:span text:style-name="artikel_kop_label">Artikel</text:span> <text:span text:style-name="artikel_kop_nr">4</text:span> Vooraf informeren bevoegd gezag bij uitoefening mandaat</text:p>
            <text:list text:style-name="id1-3-2-2-4-2">
              <text:list-item text:style-override="id1-3-2-2-4-2">
                <text:number>1.</text:number>
                <text:p text:style-name="al">In onderstaande gevallen informeert de coördinator het college omtrent voorgenomen beslissingen:</text:p>
                <text:list text:style-name="id1-3-2-2-4-2-3">
                  <text:list-item text:style-override="id1-3-2-2-4-2-3-1">
                    <text:number>a.</text:number>
                    <text:p text:style-name="al">bij politiek-bestuurlijke en financiële risico’s;</text:p>
                  </text:list-item>
                  <text:list-item text:style-override="id1-3-2-2-4-2-3-2">
                    <text:number>b.</text:number>
                    <text:p text:style-name="al">als de vereiste (interne en/of externe) adviezen niet op elkaar aansluiten;</text:p>
                  </text:list-item>
                  <text:list-item text:style-override="id1-3-2-2-4-2-3-3">
                    <text:number>c.</text:number>
                    <text:p text:style-name="al">indien het college dit heeft aangegeven;</text:p>
                  </text:list-item>
                  <text:list-item text:style-override="id1-3-2-2-4-2-3-4">
                    <text:number>d.</text:number>
                    <text:p text:style-name="al">bij twijfel omtrent de reikwijdte/toepassing van het mandaatbesluit.</text:p>
                  </text:list-item>
                </text:list>
              </text:list-item>
              <text:list-item text:style-override="id1-3-2-2-4-3">
                <text:number>2.</text:number>
                <text:p text:style-name="al">Het niet voldoen aan het bepaalde in het eerste lid leidt niet tot een onbevoegd genomen besluit.</text:p>
              </text:list-item>
            </text:list>
          </text:section>
          <text:section text:name="artikel_id1-3-2-2-5" text:style-name="artikel">
            <text:p text:style-name="artikel_kop_titel"><text:span text:style-name="artikel_kop_label">Artikel</text:span> <text:span text:style-name="artikel_kop_nr">5</text:span> Wijze van ondertekening bij mandaat</text:p>
            <text:list text:style-name="id1-3-2-2-5-2">
              <text:list-item text:style-override="id1-3-2-2-5-2">
                <text:number> 1. </text:number>
                <text:p text:style-name="al">Bij een in mandaat genomen besluit vindt ondertekening als volgt plaats:</text:p>
                <text:p text:style-name="al">‘Namens het college van burgemeester en wethouders van Drimmelen’ </text:p>
                <text:p text:style-name="al">‘naam’ </text:p>
                <text:p text:style-name="al">‘functie’ </text:p>
              </text:list-item>
            </text:list>
          </text:section>
          <text:section text:name="artikel_id1-3-2-2-6" text:style-name="artikel">
            <text:p text:style-name="artikel_kop_titel"><text:span text:style-name="artikel_kop_label">Artikel</text:span> <text:span text:style-name="artikel_kop_nr">7</text:span> Verslaglegging</text:p>
            <text:p text:style-name="al">Het college kan de gemandateerde én degene die met eventuele gebruikmaking van de in artikel 2 onder 3 genoemde bevoegdheid submandaat heeft verkregen verzoeken jaarlijks verslag te doen van de aan de mandaatregeling gegeven toepassingen. </text:p>
          </text:section>
          <text:section text:name="artikel_id1-3-2-2-7" text:style-name="artikel">
            <text:p text:style-name="artikel_kop_titel"><text:span text:style-name="artikel_kop_label">Artikel</text:span> <text:span text:style-name="artikel_kop_nr">8</text:span> Inwerkingtreding</text:p>
            <text:p text:style-name="al">Dit mandaatbesluit treedt in werking op de dag na bekendmaking en is geldig tot het college besluit het mandaatbesluit in te trekken.</text:p>
          </text:section>
          <text:section text:name="artikel_id1-3-2-2-8" text:style-name="artikel">
            <text:p text:style-name="artikel_kop_titel"><text:span text:style-name="artikel_kop_label">Artikel</text:span> <text:span text:style-name="artikel_kop_nr">9</text:span> Citeertitel</text:p>
            <text:p text:style-name="al">Dit mandaatbesluit wordt aangehaald als “Eerste wijziging mandaatbesluit Coördinator Centrum voor Jeugd en Gezin Drimmelen Geertruidenberg 2017”.</text:p>
            <text:p text:style-name="al"/>
          </text:section>
        </text:section>
        <text:section text:name="regeling-sluiting_id1-3-2-3" text:style-name="regeling-sluiting">
          <text:section text:name="gegeven_id1-3-2-3-1" text:style-name="gegeven">
            <text:p text:style-name="dagtekening">
            <text:span text:style-name="plaats">Made,</text:span>
            <text:span text:style-name="datum">4 juli 2017</text:span>
          </text:p>
          </text:section>
          <text:section text:name="ondertekening_id1-3-2-3-2">
            <text:p><text:span text:style-name="functie">Burgemeester en wethouders gemeente Drimmelen,</text:span></text:p>
            <text:p><text:span text:style-name="ondertekening_naam">
            <text:span text:style-name="voornaam">drs. C. </text:span>
            <text:span text:style-name="achternaam">Smits</text:span>
          </text:span></text:p>
            <text:p><text:span text:style-name="functie">secretaris</text:span></text:p>
          </text:section>
          <text:section text:name="ondertekening_id1-3-2-3-3">
            <text:p><text:span text:style-name="ondertekening_naam">
            <text:span text:style-name="voornaam">drs. G.L.C.M. de </text:span>
            <text:span text:style-name="achternaam">Kok</text:span>
          </text:span></text:p>
            <text:p><text:span text:style-name="functie">burgemeester </text:span></text:p>
          </text:section>
        </text:section>
        <text:section text:name="bijlage_id1-3-2-4" text:style-name="bijlage">
          <text:p text:style-name="bijlage_top"/>
          <text:p text:style-name="hoofdstuk_kop">Eerste wijziging mandaatregister Jeugdwet / Verordening jeugdhulp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ubmandaat</text:span>
                  </text:p>
                </table:table-cell>
                <table:table-cell table:style-name="cell_frame_all" table:number-rows-spanned="1" table:number-columns-spanned="1">
                  <text:p text:style-name="table_al">
                    <text:span text:style-name="nadrukvet">Specifieke mandaterings-voorwaarden</text:span>
                  </text:p>
                </table:table-cell>
                <table:table-cell table:style-name="cell_frame_all" table:number-rows-spanned="1" table:number-columns-spanned="1">
                  <text:p text:style-name="table_al">
                    <text:span text:style-name="nadrukvet">Mandaat / volmacht / machtig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om een individuele (jeugdhulp)voorziening in natura of als persoonsgebonden budget</text:p>
                </table:table-cell>
                <table:table-cell table:style-name="cell_frame_all" table:number-rows-spanned="1" table:number-columns-spanned="1">
                  <text:p text:style-name="table_al">Artikel 2.3 / 2.5 Jeugdwet Artikel 8.1.1 Jeugdwet juncto artikel 6, 7, 8,10 Verordening Jeugdhulp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CJG coördinator</text:p>
                </table:table-cell>
                <table:table-cell table:style-name="cell_frame_all" table:number-rows-spanned="1" table:number-columns-spanned="1">
                  <text:p text:style-name="table_al">CJG professionals met instemmings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tvangen van hulpvragen </text:p>
                </table:table-cell>
                <table:table-cell table:style-name="cell_frame_all" table:number-rows-spanned="1" table:number-columns-spanned="1">
                  <text:p text:style-name="table_al">Artikel 3 Verordening Jeugdhulp 2017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CJG coördinator</text:p>
                  <text:p text:style-name="table_al">- CJG profession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richten van (voor)onderzoek, al dan niet op basis van een ondersteuningsplan naar de hulpvraag, het gewenste resultaat en mogelijke oplossingsrichtingen</text:p>
                </table:table-cell>
                <table:table-cell table:style-name="cell_frame_all" table:number-rows-spanned="1" table:number-columns-spanned="1">
                  <text:p text:style-name="table_al">Artikel 4 en 5 Verordening Jeugdhulp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CJG coördinator</text:p>
                  <text:p text:style-name="table_al">- CJG profession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zicht en de coördinatie geschiedt door de coördinator CJG. </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in overleg met de jeugdige/ouders afzien van een gesprek</text:p>
                </table:table-cell>
                <table:table-cell table:style-name="cell_frame_all" table:number-rows-spanned="1" table:number-columns-spanned="1">
                  <text:p text:style-name="table_al">Artikel 4 lid 5 Verordening Jeugdhulp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CJG coördinator</text:p>
                  <text:p text:style-name="table_al">- CJG profession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een ondersteuningsplan en het verstrekken hiervan aan de jeugdige/ouders</text:p>
                </table:table-cell>
                <table:table-cell table:style-name="cell_frame_all" table:number-rows-spanned="1" table:number-columns-spanned="1">
                  <text:p text:style-name="table_al">Artikel 5 Verordening Jeugdhulp 2017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CJG coördinator</text:p>
                  <text:p text:style-name="table_al">- CJG profession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zicht en de coördinatie geschiedt door de coördinator CJG</text:p>
                </table:table-cell>
                <table:table-cell table:style-name="cell_frame_all" table:number-rows-spanned="1" table:number-columns-spanned="1">
                  <text:p text:style-name="table_al">Machtiging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ntvangen van aanvragen voor individuele voorzieningen </text:p>
                </table:table-cell>
                <table:table-cell table:style-name="cell_frame_all" table:number-rows-spanned="1" table:number-columns-spanned="1">
                  <text:p text:style-name="table_al">Artikel 6 Verordening Jeugdhulp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CJG coördinator</text:p>
                  <text:p text:style-name="table_al">- CJG profession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winnen van advies bij specialisten t.b.v. de beoordeling aanvraag individuele voorziening of de voortgang hiervan </text:p>
                </table:table-cell>
                <table:table-cell table:style-name="cell_frame_all" table:number-rows-spanned="1" table:number-columns-spanned="1">
                  <text:p text:style-name="table_al">Artikel 4 en 6 Verordening Jeugdhulp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CJG coördinator</text:p>
                  <text:p text:style-name="table_al">- CJG profession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Beslissingen herziening, intrekken van de (jeugdhulp) voorziening </text:p>
                </table:table-cell>
                <table:table-cell table:style-name="cell_frame_all" table:number-rows-spanned="1" table:number-columns-spanned="1">
                  <text:p text:style-name="table_al">Artikel 8.1.4 van de Jeugdwet juncto artikel 11 Verordening Jeugdhulp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 </text:p>
                </table:table-cell>
                <table:table-cell table:style-name="cell_frame_all" table:number-rows-spanned="1" table:number-columns-spanned="1">
                  <text:p text:style-name="table_al">CJG professionals met instemmings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een besluit tot toepassing van de hardheidsclausule</text:p>
                </table:table-cell>
                <table:table-cell table:style-name="cell_frame_all" table:number-rows-spanned="1" table:number-columns-spanned="1">
                  <text:p text:style-name="table_al">Artikel 17 Verordening Jeugdhulp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Vooraf dient teruggekoppeld te worden met de verantwoordelijk w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ij het treffen van een individuele voorziening zo nodig in overleg treden met het bevoegd gezag van de school waar de jeugdige schoolgaand is</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CJG coördinator</text:p>
                  <text:p text:style-name="table_al">- CJG profession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zo spoedig mogelijk treffen van een passende tijdelijke maatregel in spoedeisende gevallen </text:p>
                </table:table-cell>
                <table:table-cell table:style-name="cell_frame_all" table:number-rows-spanned="1" table:number-columns-spanned="1">
                  <text:p text:style-name="table_al">Artikel 3 lid 2 Verordening Jeugdhulp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CJG coördinator</text:p>
                </table:table-cell>
                <table:table-cell table:style-name="cell_frame_all" table:number-rows-spanned="1" table:number-columns-spanned="1">
                  <text:p text:style-name="table_al">CJG professionals met instemmings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 Machtig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gb zorgovereenkomsten inhoudelijk goedke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CJG coördinator</text:p>
                  <text:p text:style-name="table_al">- CJG profession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formatie uit te wisselen met de sociale verzekeringsbank (SVB) over pgb-cliënten via de webportal “mijn pgb voor gemeenten” van de SV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CJG coördinator</text:p>
                  <text:p text:style-name="table_al">- Administratief medewerker CJ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oraf inlichten van de jeugdige en zijn ouder over de keuze voor een pgb dan wel een individuele voorziening in natura</text:p>
                </table:table-cell>
                <table:table-cell table:style-name="cell_frame_all" table:number-rows-spanned="1" table:number-columns-spanned="1">
                  <text:p text:style-name="table_al">Artikel 8.1.6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CJG coördinator</text:p>
                  <text:p text:style-name="table_al">- CJG profession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Doen van een verzoek tot onderzoek of een maatregel met betrekking tot het gezag over een minderjarige overwogen moet worden bij de RvdK</text:p>
                </table:table-cell>
                <table:table-cell table:style-name="cell_frame_all" table:number-rows-spanned="1" table:number-columns-spanned="1">
                  <text:p text:style-name="table_al">Artikel 2.4 Jeugdwet juncto artikel 3.1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CJG 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na de Stichting Veilig Thuis West-Brabant dit administratief verwerkt via CORV</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eren van overleg met de GI over de wijze van verlening van jeugdhulp ter uitvoering van kinderbeschermingsmaatregel of reclassering</text:p>
                </table:table-cell>
                <table:table-cell table:style-name="cell_frame_all" table:number-rows-spanned="1" table:number-columns-spanned="1">
                  <text:p text:style-name="table_al">Artikel 3.5,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CJG coördinator</text:p>
                  <text:p text:style-name="table_al">- CJG profession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een besluit dat een voorziening op het gebied van jeugdhulp en verblijf, niet zijnde verblijf bij een pleegouder nodig is als bedoeld in artikel 6.1.2, lid 5 Jeugdwet</text:p>
                </table:table-cell>
                <table:table-cell table:style-name="cell_frame_all" table:number-rows-spanned="1" table:number-columns-spanned="1">
                  <text:p text:style-name="table_al">Artikel 6.1.2, lid 5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CJG coördinator</text:p>
                </table:table-cell>
                <table:table-cell table:style-name="cell_frame_all" table:number-rows-spanned="1" table:number-columns-spanned="1">
                  <text:p text:style-name="table_al">- Juridisch kwaliteitsmedewerker CJG</text:p>
                  <text:p text:style-name="table_al">- Juridisch adviseurs afdeling D&amp;O</text:p>
                  <text:p text:style-name="table_al">- Jurist gemeente Werkendam</text:p>
                </table:table-cell>
                <table:table-cell table:style-name="cell_frame_all" table:number-rows-spanned="1" table:number-columns-spanned="1">
                  <text:p text:style-name="table_al">Uitsluitend bij afwezigheid CJG coördinator en Colleg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en van een verzoek aan de kinderrechter tot het verkrijgen van een machtiging, spoedmachtiging of voorwaardelijke machtiging tot het opnemen van een jeugdige in een gesloten accommodatie</text:p>
                </table:table-cell>
                <table:table-cell table:style-name="cell_frame_all" table:number-rows-spanned="1" table:number-columns-spanned="1">
                  <text:p text:style-name="table_al">Artikel 6.1.2, artikel 6.1.3, artikel 6.1.4 en artikel 6.1.8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CJG coördinator</text:p>
                </table:table-cell>
                <table:table-cell table:style-name="cell_frame_all" table:number-rows-spanned="1" table:number-columns-spanned="1">
                  <text:p text:style-name="table_al">- Juridisch kwaliteitsmedewerker CJG</text:p>
                  <text:p text:style-name="table_al">- Juridisch adviseurs afdeling D&amp;O</text:p>
                  <text:p text:style-name="table_al">- Jurist gemeente Werkendam</text:p>
                </table:table-cell>
                <table:table-cell table:style-name="cell_frame_all" table:number-rows-spanned="1" table:number-columns-spanned="1">
                  <text:p text:style-name="table_al">Uitsluitend bij afwezigheid CJG coördinator en College</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leggen van bescheiden als bedoeld in artikel 6.1.9 lid 1 Jeugdwet</text:p>
                </table:table-cell>
                <table:table-cell table:style-name="cell_frame_all" table:number-rows-spanned="1" table:number-columns-spanned="1">
                  <text:p text:style-name="table_al">Artikel 6.1.9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CJG coördinator</text:p>
                  <text:p text:style-name="table_al">- CJG professionals</text:p>
                  <text:p text:style-name="table_al">- Juridisch kwaliteits-medewerker CJG</text:p>
                  <text:p text:style-name="table_al">- Administratief medewerker CJ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Gehoord worden door de kinderrechter in geval van het verlenen van een machtiging, spoedmachtiging of voorwaardelijke machtiging of in geval van een vervallenverklaring als bedoeld in artikel 6.1.7 Jeugdwet</text:p>
                </table:table-cell>
                <table:table-cell table:style-name="cell_frame_all" table:number-rows-spanned="1" table:number-columns-spanned="1">
                  <text:p text:style-name="table_al">Artikel 6.1.10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CJG coördinator</text:p>
                  <text:p text:style-name="table_al">- CJG profession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oen van mededeling aan de RvdK van het vervallen van de machtiging als bedoeld in artikel 6.1.12, lid 4, Jeugdwet, alsmede van het besluit om geen nieuwe machtiging aan te vragen na afloop van de geldigheidsduur van een machtiging</text:p>
                </table:table-cell>
                <table:table-cell table:style-name="cell_frame_all" table:number-rows-spanned="1" table:number-columns-spanned="1">
                  <text:p text:style-name="table_al">Artikel 6.1.12 lid 4 juncto artikel 6.1.12, lid 6,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CJG coördinator</text:p>
                  <text:p text:style-name="table_al">- CJG profession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Richten van een verzoek aan de rechter om in zijn beschikking inzake de machtiging (ex art. 6.1.2, 6.1.3, 6.1.4 Jeugdwet) te bepalen dat deze in plaats van in een geregistreerde gesloten accommodatie ten uitvoer wordt gelegd in een inrichting als bedoeld in artikel 1 Beginselenwet justitiële jeugdinrichtingen</text:p>
                </table:table-cell>
                <table:table-cell table:style-name="cell_frame_all" table:number-rows-spanned="1" table:number-columns-spanned="1">
                  <text:p text:style-name="table_al">Artikel 6.2.2, lid 2,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CJG 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tegenwoordigen van het bestuursorgaan in bezwaar- en beroeps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CJG Coördinator</text:p>
                  <text:p text:style-name="table_al">- CJG professionals</text:p>
                  <text:p text:style-name="table_al">- Juridisch kwaliteitsmedewerker CJ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treden in (gerechtelijke) procedur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CJG Coördinator</text:p>
                  <text:p text:style-name="table_al">- CJG profession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richten van alle noodzakelijke / wenselijke processuele (administratieve) 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CJG Coördinator</text:p>
                  <text:p text:style-name="table_al">- CJG professionals</text:p>
                  <text:p text:style-name="table_al">- Juridisch kwaliteitsmedewerker CJG</text:p>
                  <text:p text:style-name="table_al">- Administratief medewerker CJ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pstellen van verweerschriften in bezwaar, beroep en hoger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CJG Coördinator</text:p>
                  <text:p text:style-name="table_al">- CJG professionals</text:p>
                  <text:p text:style-name="table_al">- Juridisch kwaliteitsmedewerker CJ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emen van besluiten op grond van de Wet openbaarheid van bestuur, voor zover betrekking hebben op verzoeken om informatie ingediend bij en betrekking hebbend op het functioneren van het CJG</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CJG 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emen van besluiten over verlengen of opschorten van beslistermijnen in verband met aanvragen om individuele voorzieningen en, naar aanleiding van ingebrekestellingen, vaststellen van eventuele dwangsommen op grond van afdeling 4.1.3 van de Algemene wet bestuursrecht</text:p>
                </table:table-cell>
                <table:table-cell table:style-name="cell_frame_all" table:number-rows-spanned="1" table:number-columns-spanned="1">
                  <text:p text:style-name="table_al">Afdeling 4.1.3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CJG Coördinator</text:p>
                </table:table-cell>
                <table:table-cell table:style-name="cell_frame_all" table:number-rows-spanned="1" table:number-columns-spanned="1">
                  <text:p text:style-name="table_al">CJG professionals met instemmings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Jeugdigen, ouders en pleegouders erop wijzen dat zij een beroep kunnen doen en zich kunnen laten bijstaan door een onafhankelijk vertrouwenspersoon </text:p>
                </table:table-cell>
                <table:table-cell table:style-name="cell_frame_all" table:number-rows-spanned="1" table:number-columns-spanned="1">
                  <text:p text:style-name="table_al">Artikel 13 Verordening jeugdhulp 2017</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CJG Coördinator</text:p>
                  <text:p text:style-name="table_al">- CJG profession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erwerken van persoonsgegevens in kader van de uitvoering van de Jeugdwet </text:p>
                </table:table-cell>
                <table:table-cell table:style-name="cell_frame_all" table:number-rows-spanned="1" table:number-columns-spanned="1">
                  <text:p text:style-name="table_al">Jeugdwet, Regeling</text:p>
                  <text:p text:style-name="table_al">Jeugdwet en Besluit</text:p>
                  <text:p text:style-name="table_al">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CJG Coördinator</text:p>
                  <text:p text:style-name="table_al">- CJG professionals</text:p>
                  <text:p text:style-name="table_al">- Juridisch kwaliteitsmedewerker CJG</text:p>
                  <text:p text:style-name="table_al">- Administratief medewerker CJ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12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2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2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mandaatbesluit Coördinator Centrum voor Jeugd en Gezin Drimmelen Geertruidenbe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21</meta:user-defined>
    <meta:user-defined meta:name="OVERHEIDop.GmbID/DC.identifier">gmb-2017-13112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rimmelen</meta:user-defined>
    <meta:user-defined meta:name="DC.source">afdeling 10.1.1 van de Algemene wet bestuursrecht;1.0:c:BWBR0005537&amp;afdeling=10.1.1&amp;g=2017-07-01</meta:user-defined>
    <meta:user-defined meta:name="DC.source">wet Jeugdwet;1.0:c:BWBR0034925&amp;g=2017-02-28</meta:user-defined>
    <meta:user-defined meta:name="DC.source">ministeriele-regeling Regeling Jeugdwet;1.0:c:BWBR0036007&amp;g=2017-05-17</meta:user-defined>
    <meta:user-defined meta:name="DC.source">;http://decentrale.regelgeving.overheid.nl/cvdr/xhtmloutput/Historie/Drimmelen/435172/435172_1.html</meta:user-defined>
    <meta:user-defined meta:name="DCTERMS.alternative">Eerste wijziging mandaatbesluit Coördinator Centrum voor Jeugd en Gezin Drimmelen Geertruidenberg 2017</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versieInformatie"/>
  </office:meta>
</office:document-meta>
</file>