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hemenstraat 19, plaatsen stellingen in magazijn (zaaknummer 149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hemenstraat 19</text:span> – voor het plaatsen van stellingen in het magazijn, verzonden op 25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2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hemenstraat 19, plaatsen stellingen in magazijn (zaaknummer 149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20</meta:user-defined>
    <meta:user-defined meta:name="OVERHEIDop.GmbID/DC.identifier">gmb-2017-13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9</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46 504917</meta:user-defined>
    <meta:user-defined meta:name="OVERHEIDop.versieInformatie"/>
  </office:meta>
</office:document-meta>
</file>